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Arial-BoldMT" svg:font-family="Arial-BoldMT" style:font-adornments="Predeterminado" style:font-pitch="variable"/>
    <style:font-face style:name="ArialMT" svg:font-family="ArialMT" style:font-adornments="Predeterminado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officeooo:paragraph-rsid="00164d0d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1pt" fo:font-weight="normal" officeooo:paragraph-rsid="00164d0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2" fo:font-weight="bold" officeooo:paragraph-rsid="00164d0d" style:font-weight-asian="bold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9d8da" officeooo:paragraph-rsid="00164d0d" style:font-size-asian="11pt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9d8da" officeooo:paragraph-rsid="002e70b4" style:font-size-asian="11pt" style:font-weight-asian="normal" style:font-name-complex="Verdana2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71486" officeooo:paragraph-rsid="00221305" style:font-size-asian="11pt" style:font-weight-asian="normal" style:font-name-complex="Verdana2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019d8da" officeooo:paragraph-rsid="0019d8da" style:font-size-asian="11pt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164d0d" style:font-size-asian="11pt" style:font-weight-asian="bold" style:font-name-complex="Verdana2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2a10dd" officeooo:paragraph-rsid="0024b867" style:font-size-asian="11pt" style:font-weight-asian="bold" style:font-name-complex="Verdana2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241bd7"/>
    </style:style>
    <style:style style:name="P12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weight="normal" officeooo:paragraph-rsid="00164d0d" style:font-weight-asian="normal" style:font-name-complex="Verdana2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9d8da" officeooo:paragraph-rsid="00221305" style:font-size-asian="11pt" style:font-weight-asian="normal" style:font-name-complex="Verdana2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2fe1c4" officeooo:paragraph-rsid="002fe1c4" style:font-size-asian="11pt" style:font-weight-asian="normal" style:font-name-complex="Verdana2" style:font-size-complex="11pt" style:font-weight-complex="normal"/>
    </style:style>
    <style:style style:name="T1" style:family="text">
      <style:text-properties style:font-name="Verdana2" fo:font-size="11pt" fo:font-weight="normal" style:font-size-asian="11pt" style:font-weight-asian="normal" style:font-name-complex="Verdana2" style:font-size-complex="11pt"/>
    </style:style>
    <style:style style:name="T2" style:family="text">
      <style:text-properties style:font-name="Verdana2" fo:font-size="11pt" fo:font-weight="normal" officeooo:rsid="00171486" style:font-size-asian="11pt" style:font-weight-asian="normal" style:font-name-complex="Verdana2" style:font-size-complex="11pt"/>
    </style:style>
    <style:style style:name="T3" style:family="text">
      <style:text-properties style:font-name="Verdana2" fo:font-size="11pt" fo:font-weight="normal" officeooo:rsid="00171486" style:font-size-asian="11pt" style:font-weight-asian="normal" style:font-name-complex="Verdana2" style:font-size-complex="11pt" style:font-weight-complex="normal"/>
    </style:style>
    <style:style style:name="T4" style:family="text">
      <style:text-properties style:font-name="Verdana2" fo:font-size="11pt" fo:font-weight="normal" officeooo:rsid="0012304e" style:font-size-asian="11pt" style:font-weight-asian="normal" style:font-name-complex="Verdana2" style:font-size-complex="11pt" style:font-weight-complex="normal"/>
    </style:style>
    <style:style style:name="T5" style:family="text">
      <style:text-properties style:font-name="Verdana2" fo:font-size="11pt" fo:font-weight="normal" officeooo:rsid="0020c5e4" style:font-size-asian="11pt" style:font-weight-asian="normal" style:font-name-complex="Verdana2" style:font-size-complex="11pt" style:font-weight-complex="normal"/>
    </style:style>
    <style:style style:name="T6" style:family="text">
      <style:text-properties style:font-name="Verdana2" fo:font-size="11pt" fo:font-weight="normal" officeooo:rsid="00221305" style:font-size-asian="11pt" style:font-weight-asian="normal" style:font-name-complex="Verdana2" style:font-size-complex="11pt" style:font-weight-complex="normal"/>
    </style:style>
    <style:style style:name="T7" style:family="text">
      <style:text-properties style:font-name="Verdana2" fo:font-size="11pt" fo:font-weight="normal" officeooo:rsid="0015649e" style:font-size-asian="11pt" style:font-weight-asian="normal" style:font-name-complex="Verdana2" style:font-size-complex="11pt" style:font-weight-complex="normal"/>
    </style:style>
    <style:style style:name="T8" style:family="text">
      <style:text-properties style:font-name="Verdana2" fo:font-size="11pt" fo:font-weight="normal" officeooo:rsid="00170c19" style:font-size-asian="11pt" style:font-weight-asian="normal" style:font-name-complex="Verdana2" style:font-size-complex="11pt" style:font-weight-complex="normal"/>
    </style:style>
    <style:style style:name="T9" style:family="text">
      <style:text-properties style:font-name="Verdana2" fo:font-size="11pt" fo:font-weight="normal" officeooo:rsid="0019bccf" style:font-size-asian="11pt" style:font-weight-asian="normal" style:font-name-complex="Verdana2" style:font-size-complex="11pt" style:font-weight-complex="normal"/>
    </style:style>
    <style:style style:name="T10" style:family="text">
      <style:text-properties style:font-name="Verdana2" fo:font-size="11pt" fo:font-weight="normal" officeooo:rsid="00241bd7" style:font-size-asian="11pt" style:font-weight-asian="normal" style:font-name-complex="Verdana2" style:font-size-complex="11pt" style:font-weight-complex="normal"/>
    </style:style>
    <style:style style:name="T11" style:family="text">
      <style:text-properties style:font-name="Verdana2" fo:font-size="11pt" fo:font-weight="normal" officeooo:rsid="0026387c" style:font-size-asian="11pt" style:font-weight-asian="normal" style:font-name-complex="Verdana2" style:font-size-complex="11pt" style:font-weight-complex="normal"/>
    </style:style>
    <style:style style:name="T12" style:family="text">
      <style:text-properties style:font-name="Verdana2" fo:font-size="11pt" fo:font-weight="normal" officeooo:rsid="002ab038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fo:font-weight="normal" officeooo:rsid="002c83a6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T15" style:family="text">
      <style:text-properties style:font-name="Verdana2" fo:font-size="11pt" fo:font-weight="bold" officeooo:rsid="0013a797" style:font-size-asian="11pt" style:font-weight-asian="bold" style:font-name-complex="Verdana2" style:font-size-complex="11pt" style:font-weight-complex="bold"/>
    </style:style>
    <style:style style:name="T16" style:family="text">
      <style:text-properties style:font-name="Verdana2" fo:font-size="11pt" fo:font-weight="bold" officeooo:rsid="0014e509" style:font-size-asian="11pt" style:font-weight-asian="bold" style:font-name-complex="Verdana2" style:font-size-complex="11pt" style:font-weight-complex="bold"/>
    </style:style>
    <style:style style:name="T17" style:family="text">
      <style:text-properties style:font-name="Verdana2" fo:font-size="11pt" fo:font-weight="bold" officeooo:rsid="001ec072" style:font-size-asian="11pt" style:font-weight-asian="bold" style:font-name-complex="Verdana2" style:font-size-complex="11pt" style:font-weight-complex="bold"/>
    </style:style>
    <style:style style:name="T18" style:family="text">
      <style:text-properties style:font-name="Verdana2" fo:font-size="11pt" fo:font-weight="bold" officeooo:rsid="00171486" style:font-size-asian="11pt" style:font-weight-asian="bold" style:font-name-complex="Verdana2" style:font-size-complex="11pt" style:font-weight-complex="bold"/>
    </style:style>
    <style:style style:name="T19" style:family="text">
      <style:text-properties style:font-name="Verdana2" fo:font-size="11pt" fo:font-weight="bold" officeooo:rsid="0020c5e4" style:font-size-asian="11pt" style:font-weight-asian="bold" style:font-name-complex="Verdana2" style:font-size-complex="11pt" style:font-weight-complex="bold"/>
    </style:style>
    <style:style style:name="T20" style:family="text">
      <style:text-properties style:font-name="Verdana2" fo:font-size="11pt" fo:font-weight="bold" officeooo:rsid="00252c22" style:font-size-asian="11pt" style:font-weight-asian="bold" style:font-name-complex="Verdana2" style:font-size-complex="11pt" style:font-weight-complex="bold"/>
    </style:style>
    <style:style style:name="T21" style:family="text">
      <style:text-properties style:font-name="Verdana2" fo:font-size="11pt" fo:font-weight="bold" officeooo:rsid="002a0713" style:font-size-asian="11pt" style:font-weight-asian="bold" style:font-name-complex="Verdana2" style:font-size-complex="11pt" style:font-weight-complex="bold"/>
    </style:style>
    <style:style style:name="T22" style:family="text">
      <style:text-properties officeooo:rsid="001ceb65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3a797" style:font-weight-asian="bold" style:font-weight-complex="bold"/>
    </style:style>
    <style:style style:name="T25" style:family="text">
      <style:text-properties fo:font-weight="bold" officeooo:rsid="0026eb5a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 text:c="268"/><text:span text:style-name="T22">Diputadas y </text:span>Diputados de Santa Fe:</text:p>
      <text:p text:style-name="P12"/>
      <text:p text:style-name="P11"><text:span text:style-name="T1"><text:tab/><text:tab/><text:tab/>La Comisión de </text:span><text:span text:style-name="T20">Presupuesto y Hacienda</text:span><text:span text:style-name="T1"> ha considerado el <text:s text:c="2"/></text:span><text:span text:style-name="T14">Proyecto de</text:span><text:span text:style-name="T15"> </text:span><text:span text:style-name="T16">Ley </text:span><text:span text:style-name="T20">N°</text:span><text:span text:style-name="T16"> </text:span><text:span text:style-name="T17">3</text:span><text:span text:style-name="T21">6676</text:span><text:span text:style-name="T18"> </text:span><text:span text:style-name="T19">SEN </text:span><text:span text:style-name="T2">,</text:span><text:span text:style-name="T3"> venido en revisión, </text:span><text:span text:style-name="T10">(Proyecto 3</text:span><text:span text:style-name="T12">9485</text:span><text:span text:style-name="T10"> JL)</text:span><text:span text:style-name="T3"> <text:s/></text:span><text:span text:style-name="T12">del </text:span><text:span text:style-name="T6"><text:s/></text:span><text:span text:style-name="T4">Senador</text:span><text:span text:style-name="T5"> </text:span><text:span text:style-name="T6">PIROLA</text:span><text:span text:style-name="T3">, por el cual </text:span><text:span text:style-name="T12">se instituye como “Fiesta Provincial de la Hamburguesa” la que anualmente se realiza en Pilar, Departamento Las Colonias, organizada por el Club Atlético Pilar</text:span><text:span text:style-name="T11">; y</text:span><text:span text:style-name="T3">,</text:span><text:span text:style-name="T7"> por las razones expuestas en </text:span><text:span text:style-name="T11">los</text:span><text:span text:style-name="T7"> fundamentos y las que podrá dar el miembro informante,</text:span><text:span text:style-name="T3"> esta Comisión <text:s/>aconseja la aprobación del texto sancionado por la Cámara de Senadores en fecha </text:span><text:span text:style-name="T13">1 de agosto</text:span><text:span text:style-name="T7"> de 20</text:span><text:span text:style-name="T13">19</text:span><text:span text:style-name="T8"> </text:span><text:span text:style-name="T9">y obrante a foja </text:span><text:span text:style-name="T13">06</text:span><text:span text:style-name="T6"> , </text:span><text:span text:style-name="T10">el que a continuación se transcribe:</text:span></text:p>
      <text:p text:style-name="P7"/>
      <text:p text:style-name="P5"/>
      <text:p text:style-name="P8">LA LEGISLATURA DE LA PROVINCIA DE SANTA FE </text:p>
      <text:p text:style-name="P8"/>
      <text:p text:style-name="P8">SANCIONA CON FUERZA DE</text:p>
      <text:p text:style-name="P8"/>
      <text:p text:style-name="P8">LEY:</text:p>
      <text:p text:style-name="P8"/>
      <text:p text:style-name="P8"/>
      <text:p text:style-name="P6"><text:span text:style-name="T23">ARTÍCULO 1 -</text:span> Institúyese como "Fiesta Provincial de la Hamburguesa" la que anualmente se realiza en la localidad de Pilar, departamento Las Colonias, organizada por el Club Atlético Pilar.</text:p>
      <text:p text:style-name="P6"/>
      <text:p text:style-name="P6"><text:span text:style-name="T23">ARTÍCULO 2 - </text:span>El Poder Ejecutivo debe colaborar con la promoción de la fiesta y facilitar el apoyo técnico y económico para su realización.</text:p>
      <text:p text:style-name="P6"/>
      <text:p text:style-name="P6"><text:span text:style-name="T23"><text:s/>ARTÍCULO 3 -</text:span> Autorízase al Poder Ejecutivo a realizar las modificaciones presupuestarias necesarias para el cumplimiento de la presente.</text:p>
      <text:p text:style-name="P6"/>
      <text:p text:style-name="P6"><text:soft-page-break/><text:span text:style-name="T23">ARTÍCULO 4 -</text:span> Comuníquese al Poder Ejecutivo.</text:p>
      <text:p text:style-name="P8"/>
      <text:p text:style-name="P13"><text:span text:style-name="T24">SALA DE LA COMISION, </text:span><text:span text:style-name="T25">28 de noviembre de 2019.</text:span></text:p>
      <text:p text:style-name="P14"><text:span text:style-name="T25">F</text:span><text:span text:style-name="T23">IRMANTES: GALDEANO, MARTINO, ANGELINI, MAS VARELA, BUSATTO y PALO OLIVER.</text:span></text:p>
      <text:p text:style-name="P9"/>
      <text:p text:style-name="P10"/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Arial-BoldMT" svg:font-family="Arial-BoldMT" style:font-adornments="Predeterminado" style:font-pitch="variable"/>
    <style:font-face style:name="ArialMT" svg:font-family="ArialMT" style:font-adornments="Predeterminado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Negrita" style:font-family-generic="swiss" style:font-pitch="variable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36cm" svg:height="2.013cm" draw:z-index="1"><draw:image xlink:href="Pictures/10000000000003A8000000E59023B56F47316FA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1:50:32</meta:creation-date>
    <meta:editing-duration>PT1H25M14S</meta:editing-duration>
    <meta:editing-cycles>27</meta:editing-cycles>
    <meta:generator>LibreOffice/6.2.6.2$Linux_X86_64 LibreOffice_project/20$Build-2</meta:generator>
    <dc:date>2019-11-29T08:37:02.410785211</dc:date>
    <meta:print-date>2019-08-13T11:30:27.662900375</meta:print-date>
    <meta:document-statistic meta:table-count="0" meta:image-count="1" meta:object-count="0" meta:page-count="2" meta:paragraph-count="11" meta:word-count="217" meta:character-count="1588" meta:non-whitespace-character-count="1104"/>
    <meta:template xlink:type="simple" xlink:actuate="onRequest" xlink:title="Predeterminado" xlink:href="file:///tmp/mozilla_hacienda020/NOVIEMBRE/ESTILOS%20LIBREOFFICE/Predeterminado.ott" meta:date="2017-10-04T11:50:32"/>
  </office:meta>
</office:document-meta>
</file>